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laan 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thenesserlaan 337, 3023GA, splitsen van de megawoning in 4 royale appartementen, aanpassen van de kap en realiseren van een dakterras (aanvraagdatum 30-06-2021, dossiernummer OMV.21.06.0068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847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7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7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thenesserlaan 337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475</meta:user-defined>
    <meta:user-defined meta:name="OVERHEIDop.GmbID/DC.identifier">gmb-2021-218475</meta:user-defined>
    <meta:user-defined meta:name="OVERHEIDop.versieInformatie"/>
  </office:meta>
</office:document-meta>
</file>