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Prinses Beatrixlaan 937, 2284BK, het wijzigen van kozijnen (plaatsen roosters) en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Prinses Beatrixlaan 937, 2284BK, het wijzigen van kozijnen (plaatsen roosters) en het plaatsen van reclame; datum besluit: 29-6-2021; zaaknummer: 2021061682865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1847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7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7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1682865</meta:user-defined>
    <dc:language>nl</dc:language>
    <meta:user-defined meta:name="OVERHEIDop.locatietype/OVERHEIDop.gebiedsmarkering">Adres</meta:user-defined>
    <meta:user-defined meta:name="DC.title">Activiteit: Bouw, Prinses Beatrixlaan 937, 2284BK, het wijzigen van kozijnen (plaatsen roosters) en het plaatsen van reclame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472</meta:user-defined>
    <meta:user-defined meta:name="OVERHEIDop.GmbID/DC.identifier">gmb-2021-218472</meta:user-defined>
    <meta:user-defined meta:name="OVERHEIDop.versieInformatie"/>
  </office:meta>
</office:document-meta>
</file>