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en afwijken bestemmingsplan, perceel D-3194 (wijk De Hoven nabij de spoorbrug) (Z2021-000066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Perceel D-3194 (wijk De Hoven nabij de spoorbrug)</text:span> –<text:span text:style-name="nadrukvet"> voor </text:span><text:span text:style-name="nadrukvet">het tijdelijk plaatsen van natuurvlaggen in het kader van de IJsselbi</text:span><text:span text:style-name="nadrukvet">ënnale 2021 ten behoeve van perceel D</text:span><text:span text:style-name="nadrukvet">-3194</text:span><text:span text:style-name="nadrukvet">, verzonden op </text:span><text:span text:style-name="nadrukvet">30-06-2021</text:span><text:span text:style-name="nadrukvet">.</text:span></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47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7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7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ijk</meta:user-defined>
    <meta:user-defined meta:name="DC.title">Verleende omgevingsvergunning, activiteit bouwen en afwijken bestemmingsplan, perceel D-3194 (wijk De Hoven nabij de spoorbrug) (Z2021-00006636)</meta:user-defined>
    <meta:user-defined meta:name="DCTERMS.W3CDTF/DCTERMS.available">2021-07-08</meta:user-defined>
    <meta:user-defined meta:name="DCTERMS.W3CDTF/OVERHEIDop.jaargang">2021</meta:user-defined>
    <meta:user-defined meta:name="OVERHEIDop.publicationIssue">218471</meta:user-defined>
    <meta:user-defined meta:name="OVERHEIDop.GmbID/DC.identifier">gmb-2021-218471</meta:user-defined>
    <meta:user-defined meta:name="OVERHEIDop.versieInformatie"/>
  </office:meta>
</office:document-meta>
</file>