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haavelaan 73, 9728 LH Groningen – verwijderen asbest (ontvangstdatum 30-06-2021, dossiernummer 202174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7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oerhaavelaan 73, 9728 LH Groningen – verwijderen asbest (ontvangstdatum 30-06-2021, dossiernummer 202174444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70</meta:user-defined>
    <meta:user-defined meta:name="OVERHEIDop.GmbID/DC.identifier">gmb-2021-218470</meta:user-defined>
    <meta:user-defined meta:name="OVERHEIDop.versieInformatie"/>
  </office:meta>
</office:document-meta>
</file>