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nhag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euwenhagen 3, 3078SG, uitbreiden bestaande overkapping (aanvraagdatum 04-07-2021, dossiernummer OMV.21.07.000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46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euwenhagen 3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68</meta:user-defined>
    <meta:user-defined meta:name="OVERHEIDop.GmbID/DC.identifier">gmb-2021-218468</meta:user-defined>
    <meta:user-defined meta:name="OVERHEIDop.versieInformatie"/>
  </office:meta>
</office:document-meta>
</file>