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Lindenstraat 11, 7411NV Deventer (Z2021-00006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Lindenstraat 11, 7411NV Deventer</text:span> – voor het plaatsen van PV panelen, verzonden op 5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4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Lindenstraat 11, 7411NV Deventer (Z2021-00006532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63</meta:user-defined>
    <meta:user-defined meta:name="OVERHEIDop.GmbID/DC.identifier">gmb-2021-218463</meta:user-defined>
    <meta:user-defined meta:name="OVERHEIDop.versieInformatie"/>
  </office:meta>
</office:document-meta>
</file>