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2 Tjuchem, Melding Activiteitenbesluit Z2021-00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22, 9939 PD Tjuchem, veranderingsmelding voor het veranderen van de inrichting. (geaccepteerd en verzonden 5 jul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4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ofdweg 22 Tjuchem, Melding Activiteitenbesluit Z2021-00107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58</meta:user-defined>
    <meta:user-defined meta:name="OVERHEIDop.GmbID/DC.identifier">gmb-2021-218458</meta:user-defined>
    <meta:user-defined meta:name="OVERHEIDop.versieInformatie"/>
  </office:meta>
</office:document-meta>
</file>