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uidgeeststraat 4, 1606B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uli 2021 een besluit genomen op de aanvraag met zaaknummer 2021-000492 voor het verbreden van de verlaagde uitweg met 1,5 meter op locatie Pastoor Suidgeeststraat 4, 1606B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4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stoor Suidgeeststraat 4, 1606BJ Venhuizen</meta:user-defined>
    <dc:language>nl</dc:language>
    <meta:user-defined meta:name="OVERHEIDop.locatietype/OVERHEIDop.gebiedsmarkering">Punt</meta:user-defined>
    <meta:user-defined meta:name="DC.title">Kennisgeving besluit op aanvraag beschikking, Pastoor Suidgeeststraat 4, 1606BJ Ven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57</meta:user-defined>
    <meta:user-defined meta:name="OVERHEIDop.GmbID/DC.identifier">gmb-2021-218457</meta:user-defined>
    <meta:user-defined meta:name="OVERHEIDop.versieInformatie"/>
  </office:meta>
</office:document-meta>
</file>