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Jsseljazz en september fes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1 is onderstaande aanvraag binnengekomen:</text:p>
            <text:p text:style-name="common-al">Stichting IJsseljazz, IJseljazz en september fest. Centrum van Gorssel, 11 en 12 september (onder voorbehoud) 2021-20796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4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07960</meta:user-defined>
    <dc:language>nl</dc:language>
    <meta:user-defined meta:name="OVERHEIDop.locatietype/OVERHEIDop.gebiedsmarkering">Weg</meta:user-defined>
    <meta:user-defined meta:name="DC.title">Aangevraagde evenementenvergunning IJsseljazz en september fest in Gorss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451</meta:user-defined>
    <meta:user-defined meta:name="OVERHEIDop.GmbID/DC.identifier">gmb-2021-218451</meta:user-defined>
    <meta:user-defined meta:name="OVERHEIDop.versieInformatie"/>
  </office:meta>
</office:document-meta>
</file>