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insenweg 39 te Roden, het plaatsen van een schuurtje voor een tandem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4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Stinsenweg 39 te Roden, het plaatsen van een schuurtje voor een tandemfiet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449</meta:user-defined>
    <meta:user-defined meta:name="OVERHEIDop.GmbID/DC.identifier">gmb-2021-218449</meta:user-defined>
    <meta:user-defined meta:name="OVERHEIDop.versieInformatie"/>
  </office:meta>
</office:document-meta>
</file>