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Ramp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Rampweg 13.</text:span>
          </text:p>
            <text:p text:style-name="common-al">Datum indiening: 5-7-2021</text:p>
            <text:p text:style-name="common-al">Zaakomschrijving: het aanleggen van dataverbinding KPN</text:p>
            <text:p text:style-name="common-al">Zaaknummer: 4579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4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7932</meta:user-defined>
    <meta:user-defined meta:name="DCTERMS.abstract">het aanleggen van dataverbinding KP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charendijke, Rampweg 1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48</meta:user-defined>
    <meta:user-defined meta:name="OVERHEIDop.GmbID/DC.identifier">gmb-2021-218448</meta:user-defined>
    <meta:user-defined meta:name="OVERHEIDop.versieInformatie"/>
  </office:meta>
</office:document-meta>
</file>