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, Koningin Wilhelminalaan 8 (Z2021-0000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oningin Wilhelminalaan 8</text:span>
            <text:span text:style-name="nadrukvet"/>
            <text:span text:style-name="nadrukvet">–</text:span>ontvangen op 21-06-2021- voor het uitbreiden van 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4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, Koningin Wilhelminalaan 8 (Z2021-0000847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45</meta:user-defined>
    <meta:user-defined meta:name="OVERHEIDop.GmbID/DC.identifier">gmb-2021-218445</meta:user-defined>
    <meta:user-defined meta:name="OVERHEIDop.versieInformatie"/>
  </office:meta>
</office:document-meta>
</file>