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ierslaan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anuari 2021 een besluit genomen op de aanvraag met zaaknummer HZ_WABO-20-1672 voor het plaatsen van een fietsenberging in de voortuin van de woning op locatie Tenierslaan 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4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44.59 477538.2</meta:user-defined>
    <meta:user-defined meta:name="DC.title">verleende omgevingsvergunning Tenierslaan 5 te Naarden</meta:user-defined>
    <meta:user-defined meta:name="OVERHEID.PostcodeHuisnummer/OVERHEIDop.postcodeHuisnummer">1412JE 5</meta:user-defined>
    <meta:user-defined meta:name="OVERHEIDop.straatnaam">Tenierslaan</meta:user-defined>
    <meta:user-defined meta:name="OVERHEIDop.woonplaats">Naarden</meta:user-defined>
    <meta:user-defined meta:name="DCTERMS.W3CDTF/DCTERMS.available">2021-01-25</meta:user-defined>
    <meta:user-defined meta:name="DCTERMS.W3CDTF/OVERHEIDop.jaargang">2021</meta:user-defined>
    <meta:user-defined meta:name="OVERHEIDop.publicationIssue">21844</meta:user-defined>
    <meta:user-defined meta:name="OVERHEIDop.GmbID/DC.identifier">gmb-2021-21844</meta:user-defined>
    <meta:user-defined meta:name="OVERHEIDop.versieInformatie"/>
  </office:meta>
</office:document-meta>
</file>