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 10, 9743 KC Groningen – verwijderen asbest (ontvangstdatum 01-07-2021, dossiernummer 202174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loedkoraalstraat 10, 9743 KC Groningen – verwijderen asbest (ontvangstdatum 01-07-2021, dossiernummer 20217449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37</meta:user-defined>
    <meta:user-defined meta:name="OVERHEIDop.GmbID/DC.identifier">gmb-2021-218437</meta:user-defined>
    <meta:user-defined meta:name="OVERHEIDop.versieInformatie"/>
  </office:meta>
</office:document-meta>
</file>