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avikshoek 25, 1602DL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6 juli 2021 een besluit genomen op de aanvraag met zaaknummer 2021-000157 voor plaatsen van een dakkapel op locatie Havikshoek 25, 1602DL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7 juli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843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3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3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avikshoek 25, 1602DL Enkhuizen</meta:user-defined>
    <dc:language>nl</dc:language>
    <meta:user-defined meta:name="OVERHEIDop.locatietype/OVERHEIDop.gebiedsmarkering">Punt</meta:user-defined>
    <meta:user-defined meta:name="DC.title">Kennisgeving besluit op aanvraag beschikking, Havikshoek 25, 1602DL Enkhuiz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433</meta:user-defined>
    <meta:user-defined meta:name="OVERHEIDop.GmbID/DC.identifier">gmb-2021-218433</meta:user-defined>
    <meta:user-defined meta:name="OVERHEIDop.versieInformatie"/>
  </office:meta>
</office:document-meta>
</file>