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sstraat 29, 1445EB Purmeren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Geersstraat 29, 1445EB Purmerend. De aanvraag is geregistreerd onder zaaknummer Z2021-0817.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4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rsstraat 29, 1445EB Purmerend</meta:user-defined>
    <meta:user-defined meta:name="DCTERMS.W3CDTF/DCTERMS.available">2021-07-08</meta:user-defined>
    <meta:user-defined meta:name="DCTERMS.W3CDTF/OVERHEIDop.jaargang">2021</meta:user-defined>
    <meta:user-defined meta:name="OVERHEIDop.externeBijlage">aanvraag kozijn plaatsen Geerstraat29 Purmerend|exb-2021-41046</meta:user-defined>
    <meta:user-defined meta:name="OVERHEIDop.publicationIssue">218427</meta:user-defined>
    <meta:user-defined meta:name="OVERHEIDop.GmbID/DC.identifier">gmb-2021-218427</meta:user-defined>
    <meta:user-defined meta:name="OVERHEIDop.versieInformatie"/>
  </office:meta>
</office:document-meta>
</file>