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ude Norgerweg te Veenhuizen, het oprichten van een 2/1 kap-woning (linker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Noordenveld maken bekend dat zij een aanvraag hebben ontvangen voor een omgevingsvergunn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842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2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2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Bouwen Oude Norgerweg te Veenhuizen, het oprichten van een 2/1 kap-woning (linkerwoning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8424</meta:user-defined>
    <meta:user-defined meta:name="OVERHEIDop.GmbID/DC.identifier">gmb-2021-218424</meta:user-defined>
    <meta:user-defined meta:name="OVERHEIDop.versieInformatie"/>
  </office:meta>
</office:document-meta>
</file>