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ovincialeweg 47 in Westerhoven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78</text:p>
            <text:p text:style-name="common-al">Meldingsdatum: 28 juni 2021</text:p>
            <text:p text:style-name="common-al">Omschrijving: Provincialeweg 47 in Westerhoven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41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Provincialeweg 47 in Westerhoven, slopen en asbest verwijderen van een bijgebouw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19</meta:user-defined>
    <meta:user-defined meta:name="OVERHEIDop.GmbID/DC.identifier">gmb-2021-218419</meta:user-defined>
    <meta:user-defined meta:name="OVERHEIDop.versieInformatie"/>
  </office:meta>
</office:document-meta>
</file>