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76 te Kootwijkerbroek, bouwen van 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98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encopperweg 76 te Kootwijkerbroek, bouwen van schapensta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16</meta:user-defined>
    <meta:user-defined meta:name="OVERHEIDop.GmbID/DC.identifier">gmb-2021-218416</meta:user-defined>
    <meta:user-defined meta:name="OVERHEIDop.versieInformatie"/>
  </office:meta>
</office:document-meta>
</file>