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rderbroekerweg 210 te Kootwijkerbroek, bouwen va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94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40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0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0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Garderbroekerweg 210 te Kootwijkerbroek, bouwen van woning met bijgebouw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09</meta:user-defined>
    <meta:user-defined meta:name="OVERHEIDop.GmbID/DC.identifier">gmb-2021-218409</meta:user-defined>
    <meta:user-defined meta:name="OVERHEIDop.versieInformatie"/>
  </office:meta>
</office:document-meta>
</file>