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Dreischor, Welleweg 4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Dreischor, Welleweg 47.</text:span>
          </text:p>
            <text:p text:style-name="common-al">Datum indiening: 5-7-2021</text:p>
            <text:p text:style-name="common-al">Zaakomschrijving: het plaatsen van een dieselolietank</text:p>
            <text:p text:style-name="common-al">Zaaknummer: 458055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840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0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0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8055</meta:user-defined>
    <meta:user-defined meta:name="DCTERMS.abstract">het plaatsen van een dieselolietank</meta:user-defined>
    <dc:language>nl</dc:language>
    <meta:user-defined meta:name="OVERHEIDop.locatietype/OVERHEIDop.gebiedsmarkering">Punt</meta:user-defined>
    <meta:user-defined meta:name="DC.title">Melding Activiteitenbesluit, Dreischor, Welleweg 47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408</meta:user-defined>
    <meta:user-defined meta:name="OVERHEIDop.GmbID/DC.identifier">gmb-2021-218408</meta:user-defined>
    <meta:user-defined meta:name="OVERHEIDop.versieInformatie"/>
  </office:meta>
</office:document-meta>
</file>