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 169, 9743 PD Groningen – verwijderen asbest (ontvangstdatum 01-07-2021, dossiernummer 2021744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40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0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0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Aquamarijnstraat 169, 9743 PD Groningen – verwijderen asbest (ontvangstdatum 01-07-2021, dossiernummer 202174494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407</meta:user-defined>
    <meta:user-defined meta:name="OVERHEIDop.GmbID/DC.identifier">gmb-2021-218407</meta:user-defined>
    <meta:user-defined meta:name="OVERHEIDop.versieInformatie"/>
  </office:meta>
</office:document-meta>
</file>