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afwijken bestemmingsplan, Zweedsestraat 47 7418 BB Deventer (Z2021-00007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Zweedsestraat</text:span>
            <text:span text:style-name="nadrukvet"> 47 7417 BB Deventer</text:span> –<text:span text:style-name="nadrukvet"> voor </text:span><text:span text:style-name="nadrukvet">het legaliseren van een bestaand bijgebouw</text:span><text:span text:style-name="nadrukvet">, verzonden op </text:span><text:span text:style-name="nadrukvet">30-06-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4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en en afwijken bestemmingsplan, Zweedsestraat 47 7418 BB Deventer (Z2021-00007695)</meta:user-defined>
    <meta:user-defined meta:name="DCTERMS.W3CDTF/DCTERMS.available">2021-07-08</meta:user-defined>
    <meta:user-defined meta:name="DCTERMS.W3CDTF/OVERHEIDop.jaargang">2021</meta:user-defined>
    <meta:user-defined meta:name="OVERHEIDop.publicationIssue">218406</meta:user-defined>
    <meta:user-defined meta:name="OVERHEIDop.GmbID/DC.identifier">gmb-2021-218406</meta:user-defined>
    <meta:user-defined meta:name="OVERHEIDop.versieInformatie"/>
  </office:meta>
</office:document-meta>
</file>