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afwijken bestemmingsplan, Sint Olafstraat 3, 7418CG Deventer (Z2021-000061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Sint Olafstraat 3, </text:span>
            <text:span text:style-name="nadrukvet">7418CG Deventer</text:span> –<text:span text:style-name="nadrukvet"> voor </text:span><text:span text:style-name="nadrukvet">het vestigen van Circus-theater</text:span><text:span text:style-name="nadrukvet">-school De Klim</text:span><text:span text:style-name="nadrukvet">, verzonden op </text:span><text:span text:style-name="nadrukvet">2 juli 2021</text:span><text:span text:style-name="nadrukvet">.</text:span></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840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0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0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ctiviteit afwijken bestemmingsplan, Sint Olafstraat 3, 7418CG Deventer (Z2021-00006167)</meta:user-defined>
    <meta:user-defined meta:name="DCTERMS.W3CDTF/DCTERMS.available">2021-07-08</meta:user-defined>
    <meta:user-defined meta:name="DCTERMS.W3CDTF/OVERHEIDop.jaargang">2021</meta:user-defined>
    <meta:user-defined meta:name="OVERHEIDop.publicationIssue">218403</meta:user-defined>
    <meta:user-defined meta:name="OVERHEIDop.GmbID/DC.identifier">gmb-2021-218403</meta:user-defined>
    <meta:user-defined meta:name="OVERHEIDop.versieInformatie"/>
  </office:meta>
</office:document-meta>
</file>