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ozijnen, Sectie O perceelnummer 1348, 1350, 1355, 1357, 1358, 1359, , 1361 (Aster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kozijnen, Sectie O perceelnummer 1348, 1350, 1355, 1357, 1358, 1359, , 1361 (Asterstraat) Heerlen (datum </text:span>
            <text:span text:style-name="nadrukvet">ontvangst</text:span>
            <text:span text:style-name="nadrukvet">:</text:span>
            <text:span text:style-name="nadrukvet">24-06-2021</text:span>
            <text:span text:style-name="nadrukvet"/>
            <text:span text:style-name="nadrukvet">, dossiernummer </text:span>
            <text:span text:style-name="nadrukvet">167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40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plaatsen van kozijnen, Sectie O perceelnummer 1348, 1350, 1355, 1357, 1358, 1359, , 1361 (Asterstraat)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402</meta:user-defined>
    <meta:user-defined meta:name="OVERHEIDop.GmbID/DC.identifier">gmb-2021-218402</meta:user-defined>
    <meta:user-defined meta:name="OVERHEIDop.versieInformatie"/>
  </office:meta>
</office:document-meta>
</file>