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met bijgebouwen en het aanleggen van een in\uitrit, Vaareindse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082</text:p>
            <text:p text:style-name="common-al">Uiterlijke besluitdatum: 16-08-2021</text:p>
            <text:p text:style-name="common-al">Locatie: Vaareindseweg ong. Breda, District West Breda</text:p>
            <text:p text:style-name="common-al">Projectomschrijving: het bouwen van een woning met bijgebouwen en het aanleggen van een in\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3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082</meta:user-defined>
    <meta:user-defined meta:name="DCTERMS.abstract">het bouwen van een woning met bijgebouwen en het aanleggen van een in\uitrit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 met bijgebouwen en het aanleggen van een in\uitrit, Vaareindseweg ong. Breda, District West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97</meta:user-defined>
    <meta:user-defined meta:name="OVERHEIDop.GmbID/DC.identifier">gmb-2021-218397</meta:user-defined>
    <meta:user-defined meta:name="OVERHEIDop.versieInformatie"/>
  </office:meta>
</office:document-meta>
</file>