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fietsbrug, tussen de Voorweg en het PCT gebied te Hazerswoude-Dorp, V2021/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de Voorweg en het PCT gebied te Hazerswoude-Dorp</text:p>
            <text:p text:style-name="common-al"/>
            <text:p text:style-name="common-al">V2021/542</text:p>
            <text:p text:style-name="common-al">het realiseren van een fietsbrug </text:p>
            <text:p text:style-name="last-al">Datum indiening: 28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839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9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9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aliseren van een fietsbrug, tussen de Voorweg en het PCT gebied te Hazerswoude-Dorp, V2021/542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96</meta:user-defined>
    <meta:user-defined meta:name="OVERHEIDop.GmbID/DC.identifier">gmb-2021-218396</meta:user-defined>
    <meta:user-defined meta:name="OVERHEIDop.versieInformatie"/>
  </office:meta>
</office:document-meta>
</file>