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apelstraat 11 a in Riethoven, slopen en asbest verwijd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75</text:p>
            <text:p text:style-name="common-al">Meldingsdatum: 28 juni 2021</text:p>
            <text:p text:style-name="common-al">Omschrijving: Kapelstraat 11 a in Riethoven, slopen en asbest verwijderen van het da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839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9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Kapelstraat 11 a in Riethoven, slopen en asbest verwijderen van het da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95</meta:user-defined>
    <meta:user-defined meta:name="OVERHEIDop.GmbID/DC.identifier">gmb-2021-218395</meta:user-defined>
    <meta:user-defined meta:name="OVERHEIDop.versieInformatie"/>
  </office:meta>
</office:document-meta>
</file>