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ktieweg 4 te Emmeloord: het plaatsen van een reclame-/prijzen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omgevingsvergunning verleend voor deze locatie. Het gaat om het plaatsen van een reclame-/prijzenzu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3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Traktieweg 4 te Emmeloord: omgevingsvergunning  6 juli 2021   het plaatsen van een reclame-/prijzenzuil.</meta:user-defined>
    <dc:language>nl</dc:language>
    <meta:user-defined meta:name="OVERHEIDop.locatietype/OVERHEIDop.gebiedsmarkering">Punt</meta:user-defined>
    <meta:user-defined meta:name="DC.title">Traktieweg 4 te Emmeloord: het plaatsen van een reclame-/prijzenzui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2</meta:user-defined>
    <meta:user-defined meta:name="OVERHEIDop.GmbID/DC.identifier">gmb-2021-218392</meta:user-defined>
    <meta:user-defined meta:name="OVERHEIDop.versieInformatie"/>
  </office:meta>
</office:document-meta>
</file>