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bemalen van de bouwput VDL/ETG Bornsestraat 345, Bornsestraat 345 7601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927</text:p>
            <text:p text:style-name="common-al">Datum afgehandeld:</text:p>
            <text:p text:style-name="common-al">Locatie: Bornsestraat 345 7601PB Almelo</text:p>
            <text:p text:style-name="common-al">Projectomschrijving: het bemalen van de bouwput VDL/ETG Bornsestraat 34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39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1927</meta:user-defined>
    <meta:user-defined meta:name="DCTERMS.abstract">het bemalen van de bouwput VDL/ETG Bornsestraat 345</meta:user-defined>
    <dc:language>nl</dc:language>
    <meta:user-defined meta:name="OVERHEIDop.locatietype/OVERHEIDop.gebiedsmarkering">Punt</meta:user-defined>
    <meta:user-defined meta:name="DC.title">Wet milieubeheer melding, het bemalen van de bouwput VDL/ETG Bornsestraat 345, Bornsestraat 345 7601PB Alme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91</meta:user-defined>
    <meta:user-defined meta:name="OVERHEIDop.GmbID/DC.identifier">gmb-2021-218391</meta:user-defined>
    <meta:user-defined meta:name="OVERHEIDop.versieInformatie"/>
  </office:meta>
</office:document-meta>
</file>