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warsgraafweg 13 te Kootwijkerbroek, uitbreiden voerkeuken en overkappen mest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19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39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Dwarsgraafweg 13 te Kootwijkerbroek, uitbreiden voerkeuken en overkappen mestplaa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90</meta:user-defined>
    <meta:user-defined meta:name="OVERHEIDop.GmbID/DC.identifier">gmb-2021-218390</meta:user-defined>
    <meta:user-defined meta:name="OVERHEIDop.versieInformatie"/>
  </office:meta>
</office:document-meta>
</file>