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pui, aanbrengen afzuigsysteem en reclamebord plaatsen, Assendorperstraat 26 (zaaknummer 1676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26</text:span>
            <text:span text:style-name="nadrukvet">–</text:span>ontvangen 20 januari 2021 voor het aanpassen van een pui, aanbrengen van een afzuigsysteem en een reclamebord plaatsen op de voorgevel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3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95.397 502513.723</meta:user-defined>
    <meta:user-defined meta:name="DC.title">Aanvraag Omgevingsvergunning, aanpassen pui, aanbrengen afzuigsysteem en reclamebord plaatsen, Assendorperstraat 26 (zaaknummer 167662021)</meta:user-defined>
    <meta:user-defined meta:name="OVERHEID.PostcodeHuisnummer/OVERHEIDop.postcodeHuisnummer">8011KB 26</meta:user-defined>
    <meta:user-defined meta:name="OVERHEIDop.straatnaam">Assendorperstraat</meta:user-defined>
    <meta:user-defined meta:name="OVERHEIDop.woonplaats">Zwolle</meta:user-defined>
    <meta:user-defined meta:name="DCTERMS.W3CDTF/DCTERMS.available">2021-01-25</meta:user-defined>
    <meta:user-defined meta:name="DCTERMS.W3CDTF/OVERHEIDop.jaargang">2021</meta:user-defined>
    <meta:user-defined meta:name="OVERHEIDop.publicationIssue">21839</meta:user-defined>
    <meta:user-defined meta:name="OVERHEIDop.GmbID/DC.identifier">gmb-2021-21839</meta:user-defined>
    <meta:user-defined meta:name="OVERHEIDop.versieInformatie"/>
  </office:meta>
</office:document-meta>
</file>