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41: Ingekomen: 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541</text:p>
            <text:p text:style-name="common-al">Omschrijving: gebruik openbare ruimte tbv plaatsen van 1 mobiele kraan / hoogwerker</text:p>
            <text:p text:style-name="common-al">Adres: Jeroen Boschlaan 4</text:p>
            <text:p text:style-name="common-al">Datum ontvangst: 5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838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8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8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541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1/45541: Ingekomen: aanvraag APV-vergunning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386</meta:user-defined>
    <meta:user-defined meta:name="OVERHEIDop.GmbID/DC.identifier">gmb-2021-218386</meta:user-defined>
    <meta:user-defined meta:name="OVERHEIDop.versieInformatie"/>
  </office:meta>
</office:document-meta>
</file>