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Thierenskade 56, 2282XV, het realiseren van een dakterras en inpandig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Thierenskade 56, 2282XV, het realiseren van een dakterras en inpandig balkon; datum besluit: 28-6-2021; zaaknummer: 202106048244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38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060482441</meta:user-defined>
    <dc:language>nl</dc:language>
    <meta:user-defined meta:name="OVERHEIDop.locatietype/OVERHEIDop.gebiedsmarkering">Adres</meta:user-defined>
    <meta:user-defined meta:name="DC.title">Activiteit: Handelen in strijd met regels RO + Bouw, Thierenskade 56, 2282XV, het realiseren van een dakterras en inpandig balko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82</meta:user-defined>
    <meta:user-defined meta:name="OVERHEIDop.GmbID/DC.identifier">gmb-2021-218382</meta:user-defined>
    <meta:user-defined meta:name="OVERHEIDop.versieInformatie"/>
  </office:meta>
</office:document-meta>
</file>