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erpenzeelseweg 145 te Barneveld, veranderen bedrijf door vervangen mestvarkens naar vleeskalveren en 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87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3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mgevingsvergunning, Scherpenzeelseweg 145 te Barneveld, veranderen bedrijf door vervangen mestvarkens naar vleeskalveren en bouw werktuigenberg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79</meta:user-defined>
    <meta:user-defined meta:name="OVERHEIDop.GmbID/DC.identifier">gmb-2021-218379</meta:user-defined>
    <meta:user-defined meta:name="OVERHEIDop.versieInformatie"/>
  </office:meta>
</office:document-meta>
</file>