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WaterschapVechtstromen t.b.v. RWZI Almelo de Sumpel. de Bosuil 1, De Bosuil 1 7609BZ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2418</text:p>
            <text:p text:style-name="common-al">Datum afgehandeld:</text:p>
            <text:p text:style-name="common-al">Locatie: De Bosuil 1 7609BZ Almelo</text:p>
            <text:p text:style-name="common-al">Projectomschrijving: Melding activiteitenbesluit WaterschapVechtstromen t.b.v. RWZI Almelo de Sumpel. de Bosuil 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837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7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7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Z/21/122418</meta:user-defined>
    <meta:user-defined meta:name="DCTERMS.abstract">Melding activiteitenbesluit WaterschapVechtstromen t.b.v. RWZI Almelo de Sumpel. de Bosuil 1</meta:user-defined>
    <dc:language>nl</dc:language>
    <meta:user-defined meta:name="OVERHEIDop.locatietype/OVERHEIDop.gebiedsmarkering">Punt</meta:user-defined>
    <meta:user-defined meta:name="DC.title">Wet milieubeheer melding, Melding activiteitenbesluit WaterschapVechtstromen t.b.v. RWZI Almelo de Sumpel. de Bosuil 1, De Bosuil 1 7609BZ Almelo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374</meta:user-defined>
    <meta:user-defined meta:name="OVERHEIDop.GmbID/DC.identifier">gmb-2021-218374</meta:user-defined>
    <meta:user-defined meta:name="OVERHEIDop.versieInformatie"/>
  </office:meta>
</office:document-meta>
</file>