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Laantje van Braskamp 9, 2289AM, het plaats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Laantje van Braskamp 9, 2289AM, het plaatsen van een dakterras op de bestaande uitbouw; datum besluit: 28-6-2021; zaaknummer: 202105108175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3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51081753</meta:user-defined>
    <dc:language>nl</dc:language>
    <meta:user-defined meta:name="OVERHEIDop.locatietype/OVERHEIDop.gebiedsmarkering">Adres</meta:user-defined>
    <meta:user-defined meta:name="DC.title">Activiteit: Handelen in strijd met regels RO + Bouw,  Laantje van Braskamp 9, 2289AM, het plaatsen van een dakterras op de bestaande uit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66</meta:user-defined>
    <meta:user-defined meta:name="OVERHEIDop.GmbID/DC.identifier">gmb-2021-218366</meta:user-defined>
    <meta:user-defined meta:name="OVERHEIDop.versieInformatie"/>
  </office:meta>
</office:document-meta>
</file>