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89, het plaatsen van een stacaravan voor een periode van 12 maa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 </text:span>
          </text:p>
            <text:p text:style-name="common-al">Zuiderdiep 489, 7876 BD,</text:p>
            <text:p text:style-name="common-al">het plaatsen van een stacaravan voor een periode van 12 maanden, (5207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36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Zuiderdiep, 489, het plaatsen van een stacaravan voor een periode van 12 maanden (verleend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64</meta:user-defined>
    <meta:user-defined meta:name="OVERHEIDop.GmbID/DC.identifier">gmb-2021-218364</meta:user-defined>
    <meta:user-defined meta:name="OVERHEIDop.versieInformatie"/>
  </office:meta>
</office:document-meta>
</file>