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an van Schaffelaarstraat 6 te Barneveld, verbouwen bovenverdieping winkelpand tot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50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36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6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6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Jan van Schaffelaarstraat 6 te Barneveld, verbouwen bovenverdieping winkelpand tot 4 woning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63</meta:user-defined>
    <meta:user-defined meta:name="OVERHEIDop.GmbID/DC.identifier">gmb-2021-218363</meta:user-defined>
    <meta:user-defined meta:name="OVERHEIDop.versieInformatie"/>
  </office:meta>
</office:document-meta>
</file>