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Rietdijk 17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06-07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4 jul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3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ijdelijke toestemming voor plaatsen woonunit Rietdijk 17, 5476 VS te Vorstenbo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362</meta:user-defined>
    <meta:user-defined meta:name="OVERHEIDop.GmbID/DC.identifier">gmb-2021-218362</meta:user-defined>
    <meta:user-defined meta:name="OVERHEIDop.versieInformatie"/>
  </office:meta>
</office:document-meta>
</file>