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hatma Gandhistraat 34, 1447XR Purmeren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Mahatma Gandhistraat 34, 1447XR Purmerend. De aanvraag is geregistreerd onder zaaknummer Z2021-0816.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36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hatma Gandhistraat 34, 1447XR Purmerend</meta:user-defined>
    <meta:user-defined meta:name="DCTERMS.W3CDTF/DCTERMS.available">2021-07-08</meta:user-defined>
    <meta:user-defined meta:name="DCTERMS.W3CDTF/OVERHEIDop.jaargang">2021</meta:user-defined>
    <meta:user-defined meta:name="OVERHEIDop.externeBijlage">dakopbouw M.Gandhistraat 34, Purmerend|exb-2021-41043</meta:user-defined>
    <meta:user-defined meta:name="OVERHEIDop.publicationIssue">218360</meta:user-defined>
    <meta:user-defined meta:name="OVERHEIDop.GmbID/DC.identifier">gmb-2021-218360</meta:user-defined>
    <meta:user-defined meta:name="OVERHEIDop.versieInformatie"/>
  </office:meta>
</office:document-meta>
</file>