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Gouda een besluit genomen op de aanvraag met kenmerk 2020343016. Dit betreft het vellen van een boom ter plaatse van de Spieringstraat 1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89 447112.88</meta:user-defined>
    <meta:user-defined meta:name="DC.title">Kennisgeving besluit op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1-01-25</meta:user-defined>
    <meta:user-defined meta:name="DCTERMS.W3CDTF/OVERHEIDop.jaargang">2021</meta:user-defined>
    <meta:user-defined meta:name="OVERHEIDop.publicationIssue">21836</meta:user-defined>
    <meta:user-defined meta:name="OVERHEIDop.GmbID/DC.identifier">gmb-2021-21836</meta:user-defined>
    <meta:user-defined meta:name="OVERHEIDop.versieInformatie"/>
  </office:meta>
</office:document-meta>
</file>