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Marquette 12 1081A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Marquette 12 1081AG Amsterdam</text:p>
            <text:p text:style-name="common-al">Omschrijving: voor het omzetten van garage naarverblijfsruimte en het vervangen van de garagedeur in de voorgevel door een raamkozijn, metbestemming daarvan tot wonen.</text:p>
            <text:p text:style-name="common-al">Besluit: verleend</text:p>
            <text:p text:style-name="common-al">Verzonden naar aanvrager op: 02-07-2021</text:p>
            <text:p text:style-name="common-al">Zaaknummer: Z2021-Z002138</text:p>
            <text:p text:style-name="common-al">OLO nummer: 5965429</text:p>
            <text:p text:style-name="common-al">Het besluit en bijbehorende stukken kunt u per e-mail ontvangen. Stuur een verzoek naar <text:a xlink:href="mailto:stadsloket.zuid.vergunningen.dvl@amsterdam.nl?Subject=Dossiernummer Z2021-Z002138" xlink:type="simple">stadsloket.zuid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8357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357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357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Z002138</meta:user-defined>
    <meta:user-defined meta:name="DCTERMS.abstract">omzetten van garage naar verblijfsruimte en het vervangen van de garagedeur in de voorgevel door een raamkozijn, met bestemming daarvan tot wonen</meta:user-defined>
    <dc:language>nl</dc:language>
    <meta:user-defined meta:name="OVERHEIDop.locatietype/OVERHEIDop.gebiedsmarkering">Punt</meta:user-defined>
    <meta:user-defined meta:name="DC.title">Besluit omgevingsvergunning reguliere procedure Marquette 12 1081AG Amsterdam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8357</meta:user-defined>
    <meta:user-defined meta:name="OVERHEIDop.GmbID/DC.identifier">gmb-2021-218357</meta:user-defined>
    <meta:user-defined meta:name="OVERHEIDop.versieInformatie"/>
  </office:meta>
</office:document-meta>
</file>