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Ketnerweg 6: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etnerweg 6 in Geesteren</text:p>
            <text:p text:style-name="common-al">Project: Omgevingsvergunning Beperkte Milieutoets</text:p>
            <text:p text:style-name="common-al">Ingekomen: 02-07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1835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3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071</meta:user-defined>
    <meta:user-defined meta:name="DCTERMS.abstract">het hebben van Omgevingsvergunning Beperkte Milieutoets</meta:user-defined>
    <dc:language>nl</dc:language>
    <meta:user-defined meta:name="OVERHEIDop.locatietype/OVERHEIDop.gebiedsmarkering">Punt</meta:user-defined>
    <meta:user-defined meta:name="DC.title">Gemeente Tubbergen - aanvraag omgevingsvergunning, Geesteren, Ketnerweg 6: Omgevingsvergunning Beperkte Milieutoets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8356</meta:user-defined>
    <meta:user-defined meta:name="OVERHEIDop.GmbID/DC.identifier">gmb-2021-218356</meta:user-defined>
    <meta:user-defined meta:name="OVERHEIDop.versieInformatie"/>
  </office:meta>
</office:document-meta>
</file>