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aaf van Lyndenlaan 34 te Barneveld, realiseren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15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3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Graaf van Lyndenlaan 34 te Barneveld, realiseren van uitr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52</meta:user-defined>
    <meta:user-defined meta:name="OVERHEIDop.GmbID/DC.identifier">gmb-2021-218352</meta:user-defined>
    <meta:user-defined meta:name="OVERHEIDop.versieInformatie"/>
  </office:meta>
</office:document-meta>
</file>