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geweigerd, maken, aanleggen of veranderen van een uitweg, Lex ten Kleystraat 7, 7425 RT Deventer (Z2021-00007598)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venter maken bekend dat de volgende aanvraag om omgevingsvergunning is geweigerd voor het volgende project:</text:p>
            <text:p text:style-name="common-al">
            <text:span text:style-name="nadrukvet">Lex ten Kleystaart 7 7425 RT Deventer</text:span> – voor het aanpassen van de oprit, verzonden op 29-06-2021.</text:p>
            <text:p text:style-name="common-al">Inzage en het maken van bezwaar is mogelijk binnen zes weken na de datum van verzending van het besluit. Inzage is mogelijk tijdens kantooruren bij Publiekscontacten Vergunningen, Grote Kerkhof 1 te Deventer. U kunt hiervoor een afspraak maken met een medewerker van Publiekscontacten. Raadpleeg hiervoor www.deventer.nl/contact.</text:p>
            <text:p text:style-name="common-al">Tegen een besluit kan een belanghebbende op grond van de Algemene wet bestuursrecht een gemotiveerd bezwaarschrift indienen. Het bezwaarschrift dient te worden gericht aan de<text:span text:style-name="nadrukvet"/>burgemeester en wethouders, ter attentie van de bezwaarschriftencommissie, Postbus 5000, 7400 GC Deventer. Het bezwaarschrift moet zijn ondertekend, de naam en het adres van de indiener bevatten, zijn voorzien van een dagtekening en een omschrijving van het besluit waartegen bezwaren bestaan.</text:p>
            <text:p text:style-name="common-al">Het is ook mogelijk om online een bezwaarschrift in te dienen. Dit kan via www.deventer.nl/loketten/digitaal-loket/bezwaarschrift-indienen. Het bezwaar schorst niet de werking van het besluit waartegen het is gericht.</text:p>
            <text:p text:style-name="last-al">Indien tegen een besluit een bezwaarschrift is ingediend, kan de voorzieningenrechter van de Rechtbank Overijssel, afdeling Bestuursrecht, onder vermelding van voorlopige voorzieningen (Postbus 10067, 8000 GB Zwolle) op verzoek een voorlopige voorziening treffen indien onverwijlde spoed dat vereist. Wanneer een voorlopige voorziening wordt aangevraagd, treedt de beschikking pas in werking nadat hierover een beslissing is genom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218351</text:span><text:line-break/><text:date style:data-style-name="dag" text:fixed="true" text:date-value="2021-07-08"/><text:line-break/><text:date style:data-style-name="jaar" text:fixed="true" text:date-value="2021-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8351</text:span><text:date style:data-style-name="nicedate" text:fixed="true" text:date-value="2021-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8351</text:span><text:date style:data-style-name="nicedate" text:fixed="true" text:date-value="2021-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1/xml/MC-DRP-OmgevingsvergunningAfhandeling-Web-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uitweg en inrit</meta:user-defined>
    <dc:language>nl</dc:language>
    <meta:user-defined meta:name="OVERHEIDop.locatietype/OVERHEIDop.gebiedsmarkering">Adres</meta:user-defined>
    <meta:user-defined meta:name="DC.title">Omgevingsvergunning geweigerd, maken, aanleggen of veranderen van een uitweg, Lex ten Kleystraat 7, 7425 RT Deventer (Z2021-00007598)</meta:user-defined>
    <meta:user-defined meta:name="DCTERMS.W3CDTF/DCTERMS.available">2021-07-08</meta:user-defined>
    <meta:user-defined meta:name="DCTERMS.W3CDTF/OVERHEIDop.jaargang">2021</meta:user-defined>
    <meta:user-defined meta:name="OVERHEIDop.publicationIssue">218351</meta:user-defined>
    <meta:user-defined meta:name="OVERHEIDop.GmbID/DC.identifier">gmb-2021-218351</meta:user-defined>
    <meta:user-defined meta:name="OVERHEIDop.versieInformatie"/>
  </office:meta>
</office:document-meta>
</file>