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r. Beerninkplantsoen 156, 2286MS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Mr. Beerninkplantsoen 156, 2286MS, het plaatsen van een dakkapel in het voorgeveldakvlak; datum besluit: 28-6-2021; zaaknummer: 202106148277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3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482775</meta:user-defined>
    <dc:language>nl</dc:language>
    <meta:user-defined meta:name="OVERHEIDop.locatietype/OVERHEIDop.gebiedsmarkering">Adres</meta:user-defined>
    <meta:user-defined meta:name="DC.title">Activiteit: Bouw, Mr. Beerninkplantsoen 156, 2286MS, het plaatsen van een dakkapel in het voorgeveldakvla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44</meta:user-defined>
    <meta:user-defined meta:name="OVERHEIDop.GmbID/DC.identifier">gmb-2021-218344</meta:user-defined>
    <meta:user-defined meta:name="OVERHEIDop.versieInformatie"/>
  </office:meta>
</office:document-meta>
</file>