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51 K sectie E 2238 (thv Bredaseweg 568) te Tilburg, kappen van 4 bomen, 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51 - I - K sectie E 22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34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51 K sectie E 2238 (thv Bredaseweg 568) te Tilburg, kappen van 4 bomen, 2 juli 2021</meta:user-defined>
    <meta:user-defined meta:name="DCTERMS.W3CDTF/DCTERMS.available">2021-07-08</meta:user-defined>
    <meta:user-defined meta:name="DCTERMS.W3CDTF/OVERHEIDop.jaargang">2021</meta:user-defined>
    <meta:user-defined meta:name="OVERHEIDop.externeBijlage">situatietekening|exb-2021-41042</meta:user-defined>
    <meta:user-defined meta:name="OVERHEIDop.publicationIssue">218343</meta:user-defined>
    <meta:user-defined meta:name="OVERHEIDop.GmbID/DC.identifier">gmb-2021-218343</meta:user-defined>
    <meta:user-defined meta:name="OVERHEIDop.versieInformatie"/>
  </office:meta>
</office:document-meta>
</file>