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elkenhorsterweg 3 te Barneveld, aanbrengen van 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53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34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4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4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Gelkenhorsterweg 3 te Barneveld, aanbrengen van verhardin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341</meta:user-defined>
    <meta:user-defined meta:name="OVERHEIDop.GmbID/DC.identifier">gmb-2021-218341</meta:user-defined>
    <meta:user-defined meta:name="OVERHEIDop.versieInformatie"/>
  </office:meta>
</office:document-meta>
</file>