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buiten behandeling, Sluiskade NZ 79 Westerhaar-Vriezenveensewijk, plaatsen van waterbassins en een filterunit ten behoeve van waterzuivering, verzonden 06-07-2021, zaaknummer 1700ESUITE118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aanvragen omgevingsvergunningen buiten behandeling gelaten.</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Wie bezwaar heeft gemaakt, kan de voorzieningenrechter van de rechtbank bovendien vragen om een voorlopige voorziening.</text:p>
            <text:p text:style-name="common-al">Burgemeester en wethouders hebben een aanvraag buiten behandeling gelaten voor:</text:p>
            <text:p text:style-name="common-al">Waar: Sluiskade NZ 79 7676SH Westerhaar-Vriezenveensewijk, Sluiskade NZ 79 in Westerhaar-Vriezenveensewijk Free Peat B.V. [L-001480]</text:p>
            <text:p text:style-name="common-al">Project: plaatsen van waterbassins en een filterunit ten behoeve van waterzuiver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3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8452021</meta:user-defined>
    <meta:user-defined meta:name="DCTERMS.abstract">plaatsen van waterbassins en een filterunit ten behoeve van waterzuivering</meta:user-defined>
    <dc:language>nl</dc:language>
    <meta:user-defined meta:name="OVERHEIDop.locatietype/OVERHEIDop.gebiedsmarkering">Punt</meta:user-defined>
    <meta:user-defined meta:name="DC.title">Gemeente Twenterand - buiten behandeling, Sluiskade NZ 79 Westerhaar-Vriezenveensewijk, plaatsen van waterbassins en een filterunit ten behoeve van waterzuivering, verzonden 06-07-2021, zaaknummer 1700ESUITE118452021</meta:user-defined>
    <meta:user-defined meta:name="DCTERMS.W3CDTF/DCTERMS.available">2021-07-14</meta:user-defined>
    <meta:user-defined meta:name="DCTERMS.W3CDTF/OVERHEIDop.jaargang">2021</meta:user-defined>
    <meta:user-defined meta:name="OVERHEIDop.publicationIssue">218338</meta:user-defined>
    <meta:user-defined meta:name="OVERHEIDop.GmbID/DC.identifier">gmb-2021-218338</meta:user-defined>
    <meta:user-defined meta:name="OVERHEIDop.versieInformatie"/>
  </office:meta>
</office:document-meta>
</file>